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fsteken vuurwerkshow op 27 april 2024 bij Zwolseweg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1 januari 2024 een aanvraag voor een omgevingsvergunning ontvangen. De vergunning is aangevraagd voor het afsteken vvan een uurwerkshow op 27 april 2024, ter plaatse van Zwolseweg te Ommen </text:p>
            <text:p text:style-name="common-al">De aanvraag is geregistreerd onder het volgende nummer: Z-244887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t wordt er aangevraagd?</text:p>
            <text:p text:style-name="common-al">Het afsteken van vuurwerk tijdens vuurwerkshow op 29 april 2024 ter plaatse van  Zwolseweg te Ommen.</text:p>
            <text:p text:style-name="common-al">Hoe gaat het verder?</text:p>
            <text:p text:style-name="common-al">Waarschijnlijk neemt het waterschap voor 25 maart 2024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9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afsteken vuurwerkshow op 27 april 2024 bij Zwolseweg te Ommen</meta:user-defined>
    <meta:user-defined meta:name="DCTERMS.W3CDTF/DCTERMS.available">2024-02-05</meta:user-defined>
    <meta:user-defined meta:name="DCTERMS.W3CDTF/OVERHEIDop.jaargang">2024</meta:user-defined>
    <meta:user-defined meta:name="OVERHEIDop.publicationIssue">1799</meta:user-defined>
    <meta:user-defined meta:name="OVERHEIDop.WsbID/DC.identifier">wsb-2024-1799</meta:user-defined>
    <meta:user-defined meta:name="OVERHEIDop.versieInformatie"/>
  </office:meta>
</office:document-meta>
</file>