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verharding in de kern-en beschermingszone van dijkring 48 tussen dijkpalen 437 en 438 ter hoogte van de Rijksweg 51 te Hoog-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8210114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8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aanleggen van verharding in de kern-en beschermingszone van dijkring 48 tussen dijkpalen 437 en 438 ter hoogte van de Rijksweg 51 te Hoog-Keppel.</meta:user-defined>
    <meta:user-defined meta:name="DCTERMS.W3CDTF/DCTERMS.available">2024-08-26</meta:user-defined>
    <meta:user-defined meta:name="DCTERMS.W3CDTF/OVERHEIDop.jaargang">2024</meta:user-defined>
    <meta:user-defined meta:name="OVERHEIDop.publicationIssue">17989</meta:user-defined>
    <meta:user-defined meta:name="OVERHEIDop.WsbID/DC.identifier">wsb-2024-17989</meta:user-defined>
    <meta:user-defined meta:name="OVERHEIDop.versieInformatie"/>
  </office:meta>
</office:document-meta>
</file>