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het vervangen van stuw ST03410 en het vervangen van de in- en uitstroombedden in waterloop WL02784, ter hoogte van de Colenbrandersweg te Lutt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vervangen van stuw ST03410 en het vervangen van de in- en uitstroombedden in waterloop WL02784, ter hoogte van de Colenbrandersweg te Lutten, gelegen op het perceel kadastraal bekend als gemeente Avereest, sectie O, nummer 44.</text:p>
            <text:p text:style-name="common-al">De omgevingsvergunning is geregistreerd onder het volgende nummer Z-2450313.</text:p>
            <text:p text:style-name="common-al">De omgevingsvergunning is op 21 augustus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2 oktober 2024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 waterschap Vechtstromen</text:p>
            <text:p text:style-name="common-al">postbus 5006</text:p>
            <text:p text:style-name="common-al">7600 GA Almelo.</text:p>
            <text:p text:style-name="common-al">U moet daarbij de volgende gegevens vermelden:</text:p>
            <text:p text:style-name="common-al"/>
            <text:list text:style-name="id1-3-2-1-1-17">
              <text:list-item text:style-override="id1-3-2-1-1-17-1">
                <text:number>1.</text:number>
                <text:p text:style-name="al">uw naam en adres;</text:p>
              </text:list-item>
              <text:list-item text:style-override="id1-3-2-1-1-17-2">
                <text:number>2.</text:number>
                <text:p text:style-name="al">de datum (dagtekening);</text:p>
              </text:list-item>
              <text:list-item text:style-override="id1-3-2-1-1-17-3">
                <text:number>3.</text:number>
                <text:p text:style-name="al">de naam van de verleende omgevingsvergunning;</text:p>
              </text:list-item>
              <text:list-item text:style-override="id1-3-2-1-1-17-4">
                <text:number>4.</text:number>
                <text:p text:style-name="al">waarom u het niet eens bent met de verleende omgevingsvergunning (de gronden van uw bezwaar).</text:p>
              </text:list-item>
            </text:list>
            <text:p text:style-name="common-al">Wilt u de start van de activiteiten tegenhouden?<text:span text:style-name="nadrukvet"/></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1">
              <text:list-item text:style-override="id1-3-2-1-1-21-1">
                <text:number>1.</text:number>
                <text:p text:style-name="al">uw naam en adres;</text:p>
              </text:list-item>
              <text:list-item text:style-override="id1-3-2-1-1-21-2">
                <text:number>2.</text:number>
                <text:p text:style-name="al">de datum (dagtekening);</text:p>
              </text:list-item>
              <text:list-item text:style-override="id1-3-2-1-1-21-3">
                <text:number>3.</text:number>
                <text:p text:style-name="al">de naam van de verleende omgevingsvergunning;</text:p>
              </text:list-item>
              <text:list-item text:style-override="id1-3-2-1-1-21-4">
                <text:number>4.</text:number>
                <text:p text:style-name="al">wat uw spoedeisend belang is;</text:p>
              </text:list-item>
              <text:list-item text:style-override="id1-3-2-1-1-21-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7988</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988</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988</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Verleende omgevingsvergunning voor  het vervangen van stuw ST03410 en het vervangen van de in- en uitstroombedden in waterloop WL02784, ter hoogte van de Colenbrandersweg te Lutten.</meta:user-defined>
    <meta:user-defined meta:name="DCTERMS.W3CDTF/DCTERMS.available">2024-08-26</meta:user-defined>
    <meta:user-defined meta:name="DCTERMS.W3CDTF/OVERHEIDop.jaargang">2024</meta:user-defined>
    <meta:user-defined meta:name="OVERHEIDop.publicationIssue">17988</meta:user-defined>
    <meta:user-defined meta:name="OVERHEIDop.WsbID/DC.identifier">wsb-2024-17988</meta:user-defined>
    <meta:user-defined meta:name="OVERHEIDop.versieInformatie"/>
  </office:meta>
</office:document-meta>
</file>