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passen van het natte profiel van waterloop WL03907 (“Loodiep”), vanaf Geesbrug tot Holsloot N34.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passen van het natte profiel van waterloop WL03907 (“Loodiep”), door de aanleg van glooiende oevers en bosoevers vanaf Geesbrug tot Holsloot N34. </text:p>
            <text:p text:style-name="common-al">De herinrichting, die plaatsvindt over circa een kilometer lengte, wordt uitgevoerd ten behoeve van de Kaderrichtlijn Water (KRW). </text:p>
            <text:p text:style-name="common-al">De omgevingsvergunning is geregistreerd onder het volgende nummer Z-2450028.</text:p>
            <text:p text:style-name="common-al">De omgevingsvergunning is op 21 augustus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 okto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98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8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8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passen van het natte profiel van waterloop WL03907 (“Loodiep”), vanaf Geesbrug tot Holsloot N34.</meta:user-defined>
    <meta:user-defined meta:name="DCTERMS.W3CDTF/DCTERMS.available">2024-08-26</meta:user-defined>
    <meta:user-defined meta:name="DCTERMS.W3CDTF/OVERHEIDop.jaargang">2024</meta:user-defined>
    <meta:user-defined meta:name="OVERHEIDop.publicationIssue">17985</meta:user-defined>
    <meta:user-defined meta:name="OVERHEIDop.WsbID/DC.identifier">wsb-2024-17985</meta:user-defined>
    <meta:user-defined meta:name="OVERHEIDop.versieInformatie"/>
  </office:meta>
</office:document-meta>
</file>