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1 augustus 2024 voor watervergunning voor uitvoeren graafwerkzaamheden bij Beldsweg 9 te Ambt Delden (waterloop WL01012) </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98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1 augustus 2024 voor watervergunning voor uitvoeren graafwerkzaamheden bij Beldsweg 9 te Ambt Delden (waterloop WL01012)</meta:user-defined>
    <meta:user-defined meta:name="DCTERMS.W3CDTF/DCTERMS.available">2024-08-26</meta:user-defined>
    <meta:user-defined meta:name="DCTERMS.W3CDTF/OVERHEIDop.jaargang">2024</meta:user-defined>
    <meta:user-defined meta:name="OVERHEIDop.publicationIssue">17982</meta:user-defined>
    <meta:user-defined meta:name="OVERHEIDop.WsbID/DC.identifier">wsb-2024-17982</meta:user-defined>
    <meta:user-defined meta:name="OVERHEIDop.versieInformatie"/>
  </office:meta>
</office:document-meta>
</file>