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en aanbrengen van een kabel of leiding in waterkering, Groenendijk 27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1-001757, verzenddatum 1 februari 2024) </text:p>
            <text:p text:style-name="common-al">Het hoogheemraadschap heeft een omgevingsvergunning voor een wateractiviteit verleend. De omgevingsvergunning gaat over:</text:p>
            <text:p text:style-name="common-al">Het aanbrengen van een kabel of een leiding in een waterkering (artikel 6.9, eerste lid Waterschapsverordening) </text:p>
            <text:p text:style-name="common-al">Het verwijderen van een kabel of een leiding in een waterkering (artikel 6.9, derde lid Waterschapsverordening) ter plaatse van de Groenendijk 275 in Nieuwerkerk aan den IJssel,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verwijderen en aanbrengen van een kabel of leiding in waterkering, Groenendijk 275 in Nieuwerkerk aan den IJssel</meta:user-defined>
    <meta:user-defined meta:name="DCTERMS.W3CDTF/DCTERMS.available">2024-02-05</meta:user-defined>
    <meta:user-defined meta:name="DCTERMS.W3CDTF/OVERHEIDop.jaargang">2024</meta:user-defined>
    <meta:user-defined meta:name="OVERHEIDop.publicationIssue">1798</meta:user-defined>
    <meta:user-defined meta:name="OVERHEIDop.WsbID/DC.identifier">wsb-2024-1798</meta:user-defined>
    <meta:user-defined meta:name="OVERHEIDop.versieInformatie"/>
  </office:meta>
</office:document-meta>
</file>