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rond aan de Brokkenstraat te Breedenbroek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03169</text:p>
            <text:p text:style-name="common-al">Datum bekendmaking: 26 augustus 2024</text:p>
            <text:p text:style-name="common-al">Objectinformatie perceel</text:p>
            <text:p text:style-name="common-al">Kadastraal bekend: Gendringen, sectie R, nummer 103 gedeeltelijk</text:p>
            <text:p text:style-name="common-al">Totale oppervlakte: 00.05.00 ha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 </text:p>
            <text:p text:style-name="common-al">Motivering </text:p>
            <text:p text:style-name="common-al">Waterschap Rijn en IJssel (hierna: “WRIJ”) is van mening dat de gekozen koper de enige serieuze gegadigde is voor het aangaan van een overeenkomst voor de koop met betrekking tot genoemd object. Dit vanwege het volgende: </text:p>
            <text:p text:style-name="common-al">Het perceel dat in eigendom is van beoogde koper grenst als enig perceel direct aan het object. Door deze verkoop wordt versnippering in het grondgebruik voorkomen. Om deze reden kwalificeert WRIJ de eigenaar van het aangrenzende perceel als enige serieuze gegadigde die in aanmerking komt voor de voorgenomen verkoop.</text:p>
            <text:p text:style-name="common-al">WRIJ neemt derhalve aan dat op grond van objectieve, redelijke en toetsbare criteria er slechts één serieuze gegadigde in aanmerking komt. Bij de beoordeling van de criteria komt WRIJ een zekere beleidsvrijheid toe. </text:p>
            <text:p text:style-name="common-al">Vervaltermijn </text:p>
            <text:p text:style-name="common-al">WRIJ zal na minimaal 20 kalenderdagen na datum van publicatie van dit voornemen overgaan tot sluiten van de overeenkomst voor de verkoop. Indien u zich niet kunt verenigen met dit voornemen omdat u van mening bent dat u op grond van de bovengenoemde criteria meent ook hiervoor in aanmerking te komen, dan dient u uiterlijk twintig (20) kalenderdagen na datum van deze publicatie, derhalve vóór 16 september 2024,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Beoordeling van uw reactie </text:p>
            <text:p text:style-name="common-al">Bij tijdige indiening van uw gemotiveerde reactie zal WRIJ deze beoordelen. Er kunnen zich vervolgens twee situaties voordoen: </text:p>
            <text:p text:style-name="common-al">1. WRIJ is het met uw reactie eens. Dit betekent dat WRIJ de voorgenomen verkoop van het object zal heroverwegen. </text:p>
            <text:p text:style-name="common-al">2. WRIJ is het niet eens met uw reactie. In dat geval zal WRIJ u een termijn van 20 kalenderdagen stellen waarbinnen u nogmaals kunt aangeven dat u zich niet kunt verenigen met de voorgenomen verkoop. Dit kunt u doen door een kortgeding aanhangig te maken bij de voorzieningenrechter van de rechtbank Gelderland. </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7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grond aan de Brokkenstraat te Breedenbroek door waterschap Rijn en IJssel</meta:user-defined>
    <meta:user-defined meta:name="DCTERMS.W3CDTF/DCTERMS.available">2024-08-26</meta:user-defined>
    <meta:user-defined meta:name="DCTERMS.W3CDTF/OVERHEIDop.jaargang">2024</meta:user-defined>
    <meta:user-defined meta:name="OVERHEIDop.publicationIssue">17976</meta:user-defined>
    <meta:user-defined meta:name="OVERHEIDop.WsbID/DC.identifier">wsb-2024-17976</meta:user-defined>
    <meta:user-defined meta:name="OVERHEIDop.versieInformatie"/>
  </office:meta>
</office:document-meta>
</file>