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verondiepen van een watergang en het plaatsen van pontons op de tijdelijke grondaanvulling op de locatie nabij Drift 11 in Utrecht (code HDSR4634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ondiepen van een watergang en het plaatsen van pontons op de tijdelijke grondaanvulling op de locatie nabij Drift 11 in Utrecht. Dit besluit is verzonden op 22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7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7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63435</meta:user-defined>
    <meta:user-defined meta:name="DCTERMS.abstract">Verleende omgevingsvergunning voor een wateractiviteit voor het tijdelijk verondiepen van een watergang en het plaatsen van pontons op de tijdelijke grondaanvulling op de locatie nabij Drift 11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verondiepen van een watergang en het plaatsen van pontons op de tijdelijke grondaanvulling op de locatie nabij Drift 11 in Utrecht (code HDSR463435)</meta:user-defined>
    <meta:user-defined meta:name="OVERHEIDop.datumEindeReactietermijn">2024-10-03</meta:user-defined>
    <meta:user-defined meta:name="OVERHEIDop.TilID/OVERHEIDop.terinzageleggingOP">til-2024-25659</meta:user-defined>
    <meta:user-defined meta:name="DCTERMS.W3CDTF/DCTERMS.available">2024-08-26</meta:user-defined>
    <meta:user-defined meta:name="DCTERMS.W3CDTF/OVERHEIDop.jaargang">2024</meta:user-defined>
    <meta:user-defined meta:name="OVERHEIDop.publicationIssue">17972</meta:user-defined>
    <meta:user-defined meta:name="OVERHEIDop.WsbID/DC.identifier">wsb-2024-17972</meta:user-defined>
    <meta:user-defined meta:name="OVERHEIDop.versieInformatie"/>
  </office:meta>
</office:document-meta>
</file>