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 onttrekken van grondwater voor nieuwbouw VES station - Westermeerdijk te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ovar Projecten</text:span> <text:span text:style-name="nadrukvet">B.V.</text:span> te<text:span text:style-name="nadrukvet"> Groningen </text:span>is een tijdelijke beschikking afgegeven op grond van de Omgevingswet en de Waterschapsverordening Waterschap Zuiderzeeland. De beschikking is afgegeven voor het onttrekken van grondwater, ten behoeve van nieuwbouw VES station aan de Westermeerdijk te Espel. </text:p>
            <text:p text:style-name="common-al">
            <text:span text:style-name="nadrukvet">Datum bekendmaking: 22 augustus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oktober</text:span> <text:span text:style-name="nadrukvet">2024</text:span> per post zijn verzonden. Het moet binnen een week na afloop van de bezwarentermijn zijn ontvangen bij het waterschap.</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96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6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6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529480451-4</meta:user-defined>
    <meta:user-defined meta:name="DCTERMS.abstract">een tijdelijke beschikking voor het onttrekken van grondwater, ten behoeve van nieuwbouw VES station aan de Westermeerdijk te Espel</meta:user-defined>
    <dc:language>nl</dc:language>
    <meta:user-defined meta:name="OVERHEIDop.locatietype/OVERHEIDop.gebiedsmarkering">Weg</meta:user-defined>
    <meta:user-defined meta:name="DC.title">Waterschap Zuiderzeeland - tijdelijke goedkeuring op de melding - onttrekken van grondwater voor nieuwbouw VES station - Westermeerdijk te Espel</meta:user-defined>
    <meta:user-defined meta:name="DCTERMS.W3CDTF/DCTERMS.available">2024-08-26</meta:user-defined>
    <meta:user-defined meta:name="DCTERMS.W3CDTF/OVERHEIDop.jaargang">2024</meta:user-defined>
    <meta:user-defined meta:name="OVERHEIDop.publicationIssue">17969</meta:user-defined>
    <meta:user-defined meta:name="OVERHEIDop.WsbID/DC.identifier">wsb-2024-17969</meta:user-defined>
    <meta:user-defined meta:name="OVERHEIDop.versieInformatie"/>
  </office:meta>
</office:document-meta>
</file>