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dempen kavelsloot, verbreden wegsloot en kavelsloot, plaatsen stuwen voor peilgestuurd draineren in wegsloot en kavelsloot - Roodbeenweg-Rietweg-Dronterweg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he Organic Farm Boerma </text:span>te <text:span text:style-name="nadrukvet">Zeewolde </text:span>is een vergunning verleend volgens de Omgevingswet en Waterschapsverordening Waterschap Zuiderzeeland. De vergunning is verleend voor het dempen van kavelsloot O:R035/R036/Z, het verbreden van wegsloot O:R037/R037/N - O:R036/R036/N en kavelsloot O:R034/R035 en het plaatsen van twee stuwen, ten behoeve van peilgestuurd draineren in wegsloot O:R037/R037/N en kavelsloot O:R034/R035, ter hoogte van Roodbeenweg-Rietweg-Dronterweg te Dronten.</text:p>
            <text:p text:style-name="common-al">
            <text:span text:style-name="nadrukvet">Datum bekendmaking: 22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, De Rede 1 te <text:span text:style-name="nadrukvet">Dronten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4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</text:span>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96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199131915-8</meta:user-defined>
    <meta:user-defined meta:name="DCTERMS.abstract">een vergunning voor het dempen van kavelsloot O:R035/R036/Z, verbreden van wegsloot O:R037/R037/N - O:R036/R036/N en kavelsloot O:R034/R035 en plaatsen van 2 stuwen, tbv peilgestuurd draineren in wegsloot O:R037/R037/N en kavelsloot O:R034/R035, thv Roodbeenweg-Rietweg-Dronterweg te Dron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dempen kavelsloot, verbreden wegsloot en kavelsloot, plaatsen stuwen voor peilgestuurd draineren in wegsloot en kavelsloot - Roodbeenweg-Rietweg-Dronterweg te Dront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64</meta:user-defined>
    <meta:user-defined meta:name="OVERHEIDop.WsbID/DC.identifier">wsb-2024-17964</meta:user-defined>
    <meta:user-defined meta:name="OVERHEIDop.versieInformatie"/>
  </office:meta>
</office:document-meta>
</file>