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zonnepanelen op dak ondergronds parkeerterrein - beperkingsgebied keringen IJmeerdijk en Muiderzand voor appartementencomplex Marinaweg 93-155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Vereniging van Eigenaars IJmeerdijk Gebouw III Hooft te Almere is een vergunning verleend volgens de Omgevingswet en Waterschapsverordening Waterschap Zuiderzeeland. De vergunning is verleend voor het plaatsen van zonnepanelen op het dak van een ondergronds parkeerterrein in het beperkingsgebied van de primaire kering IJmeerdijk en de regionale kering Muiderzand, ten behoeve van stroomvoorziening van een appartementencomplex, ter hoogte van de Marinaweg 93-155 te Almere.</text:p>
            <text:p text:style-name="common-al">
            <text:span text:style-name="nadrukvet">Datum bekendmaking: 22 augustus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96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6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6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95946972-19</meta:user-defined>
    <meta:user-defined meta:name="DCTERMS.abstract">een vergunning voor het plaatsen van zonnepanelen op het dak van een ondergronds parkeerterrein in het beperkingsgebied van de primaire kering IJmeerdijk en de regionale kering Muiderzand, tbv stroom-voorziening van een appartementencomplex, thv de Marinaweg 93-155 te Almere</meta:user-defined>
    <dc:language>nl</dc:language>
    <meta:user-defined meta:name="OVERHEIDop.locatietype/OVERHEIDop.gebiedsmarkering">Adres</meta:user-defined>
    <meta:user-defined meta:name="DC.title">Waterschap Zuiderzeeland - vergunning Omgevingswet - plaatsen zonnepanelen op dak ondergronds parkeerterrein - beperkingsgebied keringen IJmeerdijk en Muiderzand voor appartementencomplex Marinaweg 93-155 te Almere</meta:user-defined>
    <meta:user-defined meta:name="DCTERMS.W3CDTF/DCTERMS.available">2024-08-26</meta:user-defined>
    <meta:user-defined meta:name="DCTERMS.W3CDTF/OVERHEIDop.jaargang">2024</meta:user-defined>
    <meta:user-defined meta:name="OVERHEIDop.publicationIssue">17963</meta:user-defined>
    <meta:user-defined meta:name="OVERHEIDop.WsbID/DC.identifier">wsb-2024-17963</meta:user-defined>
    <meta:user-defined meta:name="OVERHEIDop.versieInformatie"/>
  </office:meta>
</office:document-meta>
</file>