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besluit Omgevingswet - tijdelijk gebruikmaken van het Weerwater te Almere voor vuurwerkshow Diwali op 19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Caffero GmbH </text:span>te Berlicum is een beschikking verleend volgens de Omgevingswet en Waterschapsverordening Waterschap Zuiderzeeland. De beschikking is verleend voor het tijdelijk gebruikmaken van het Weerwater Z:AL_780, ter hoogte van de Meeresteinkade te Almere, voor het houden van een evenement vuurwerkshow Diwali op 19 oktober 2024.</text:p>
            <text:p text:style-name="common-al">
            <text:span text:style-name="nadrukvet">Datum bekendmaking: </text:span>21 augustus 2024</text:p>
            <text:p text:style-name="common-al">
            <text:span text:style-name="nadrukvet">Wilt u weten welk besluit in de beschikk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2 oktober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796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96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WPRC-1025309616-3</meta:user-defined>
    <meta:user-defined meta:name="DCTERMS.abstract">een beschikking voor het tijdelijk gebruikmaken van het Weerwater Z:AL_780, ter hoogte van de Meeresteinkade te Almere, voor het houden van een evenement vuurwerkshow Diwali op 19 oktober 2024</meta:user-defined>
    <dc:language>nl</dc:language>
    <meta:user-defined meta:name="OVERHEIDop.locatietype/OVERHEIDop.gebiedsmarkering">Weg</meta:user-defined>
    <meta:user-defined meta:name="DC.title">Waterschap Zuiderzeeland - besluit Omgevingswet - tijdelijk gebruikmaken van het Weerwater te Almere voor vuurwerkshow Diwali op 19 oktober 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17961</meta:user-defined>
    <meta:user-defined meta:name="OVERHEIDop.WsbID/DC.identifier">wsb-2024-17961</meta:user-defined>
    <meta:user-defined meta:name="OVERHEIDop.versieInformatie"/>
  </office:meta>
</office:document-meta>
</file>