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en verwijderen van kabels en leidingen voor een huisaansluiting nabij Walplantsoen 3 in Wijk bij Duurstede (code HDSR47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en verwijderen van kabels en leidingen voor een huisaansluiting nabij Walplantsoen 3 in Wijk bij Duurstede. Dit besluit is verzonden op 22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okto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6 augustus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6139</meta:user-defined>
    <meta:user-defined meta:name="DCTERMS.abstract">Afwijzing aanvraag omgevingsvergunning voor een wateractiviteit voor het aanleggen en verwijderen van kabels en leidingen voor een huisaansluiting nabij Walplantsoen 3 in Wijk bij Duurstede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en verwijderen van kabels en leidingen voor een huisaansluiting nabij Walplantsoen 3 in Wijk bij Duurstede (code HDSR476139)</meta:user-defined>
    <meta:user-defined meta:name="OVERHEIDop.datumEindeReactietermijn">2024-10-03</meta:user-defined>
    <meta:user-defined meta:name="OVERHEIDop.TilID/OVERHEIDop.terinzageleggingOP">til-2024-25646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60</meta:user-defined>
    <meta:user-defined meta:name="OVERHEIDop.WsbID/DC.identifier">wsb-2024-17960</meta:user-defined>
    <meta:user-defined meta:name="OVERHEIDop.versieInformatie"/>
  </office:meta>
</office:document-meta>
</file>