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plaatsen van een inlaat, graven van oppervlaktewater, aanleggen dammen en duikers nabij Nauernasche Vaartdijk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8-2024 en geregistreerd onder zaaknummer 20240820666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95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06660</meta:user-defined>
    <meta:user-defined meta:name="DCTERMS.abstract">het aanbrengen van verharding, plaatsen van een inlaat, graven van oppervlaktewater, aanleggen dammen en duikers nabij Nauernasche Vaartdijk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plaatsen van een inlaat, graven van oppervlaktewater, aanleggen dammen en duikers nabij Nauernasche Vaartdijk Westzaan</meta:user-defined>
    <meta:user-defined meta:name="DCTERMS.W3CDTF/DCTERMS.available">2024-08-23</meta:user-defined>
    <meta:user-defined meta:name="DCTERMS.W3CDTF/OVERHEIDop.jaargang">2024</meta:user-defined>
    <meta:user-defined meta:name="OVERHEIDop.publicationIssue">17956</meta:user-defined>
    <meta:user-defined meta:name="OVERHEIDop.WsbID/DC.identifier">wsb-2024-17956</meta:user-defined>
    <meta:user-defined meta:name="OVERHEIDop.versieInformatie"/>
  </office:meta>
</office:document-meta>
</file>