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5293 voor natuurherstel en ontwikkeling Langeveld ter plaatse van Vogelaardreef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natuurherstel en ontwikkeling Langeveld ter plaatse van Vogelaardreef 11 te Noord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8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9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5293 voor natuurherstel en ontwikkeling Langeveld ter plaatse van Vogelaardreef 11 te Noordw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17955</meta:user-defined>
    <meta:user-defined meta:name="OVERHEIDop.WsbID/DC.identifier">wsb-2024-17955</meta:user-defined>
    <meta:user-defined meta:name="OVERHEIDop.versieInformatie"/>
  </office:meta>
</office:document-meta>
</file>