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bouwkundige gang en het verwijderen van een trap op de regionale waterkering bij Kalf 17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8-2024 en geregistreerd onder zaaknummer 20240821667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95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5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5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216677</meta:user-defined>
    <meta:user-defined meta:name="DCTERMS.abstract">het realiseren van een bouwkundige gang en het verwijderen van een trap op de regionale waterkering bij Kalf 17 in Zaa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bouwkundige gang en het verwijderen van een trap op de regionale waterkering bij Kalf 17 in Zaandam</meta:user-defined>
    <meta:user-defined meta:name="DCTERMS.W3CDTF/DCTERMS.available">2024-08-23</meta:user-defined>
    <meta:user-defined meta:name="DCTERMS.W3CDTF/OVERHEIDop.jaargang">2024</meta:user-defined>
    <meta:user-defined meta:name="OVERHEIDop.publicationIssue">17950</meta:user-defined>
    <meta:user-defined meta:name="OVERHEIDop.WsbID/DC.identifier">wsb-2024-17950</meta:user-defined>
    <meta:user-defined meta:name="OVERHEIDop.versieInformatie"/>
  </office:meta>
</office:document-meta>
</file>