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411 verleende vergunning voor het verwijderen en aanleggen van kabels in de regionale waterkering bij de Noorder IJ - en Zeedijk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4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36131</meta:user-defined>
    <meta:user-defined meta:name="DCTERMS.abstract">het verwijderen en aanleggen van kabels in de regionale waterkering bij de Noorder IJ - en Zeedijk in Zaandam</meta:user-defined>
    <dc:language>nl</dc:language>
    <meta:user-defined meta:name="OVERHEIDop.locatietype/OVERHEIDop.gebiedsmarkering">Punt</meta:user-defined>
    <meta:user-defined meta:name="DC.title">99990000035411 verleende vergunning voor het verwijderen en aanleggen van kabels in de regionale waterkering bij de Noorder IJ - en Zeedijk in Zaandam</meta:user-defined>
    <meta:user-defined meta:name="DCTERMS.W3CDTF/DCTERMS.available">2024-08-23</meta:user-defined>
    <meta:user-defined meta:name="DCTERMS.W3CDTF/OVERHEIDop.jaargang">2024</meta:user-defined>
    <meta:user-defined meta:name="OVERHEIDop.publicationIssue">17945</meta:user-defined>
    <meta:user-defined meta:name="OVERHEIDop.WsbID/DC.identifier">wsb-2024-17945</meta:user-defined>
    <meta:user-defined meta:name="OVERHEIDop.versieInformatie"/>
  </office:meta>
</office:document-meta>
</file>