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281 verleende vergunning voor het aanbrengen van wiepenbeschoeiing  met plas-dras zones in secundaire- en primaire waterlopen in het natuurgebied Wormer- en  Jisp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86064</meta:user-defined>
    <meta:user-defined meta:name="DCTERMS.abstract">het aanbrengen van wiepenbeschoeiing  met plas-dras zones in secundaire- en primaire waterlopen in het natuurgebied Wormer- en  Jisp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5281 verleende vergunning voor het aanbrengen van wiepenbeschoeiing  met plas-dras zones in secundaire- en primaire waterlopen in het natuurgebied Wormer- en  Jisperveld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42</meta:user-defined>
    <meta:user-defined meta:name="OVERHEIDop.WsbID/DC.identifier">wsb-2024-17942</meta:user-defined>
    <meta:user-defined meta:name="OVERHEIDop.versieInformatie"/>
  </office:meta>
</office:document-meta>
</file>