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brengen van beplanting nabij locatie Lange Uitweg 63 in Tull en 't Waal (code HDSR463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brengen van beplanting nabij locatie Lange Uitweg 63 in Tull en ’t Waal in de gemeente Houten. Dit besluit is verzonden op 21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23 augustus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3500</meta:user-defined>
    <meta:user-defined meta:name="DCTERMS.abstract">Afwijzing aanvraag omgevingsvergunning voor een wateractiviteit voor het aanbrengen van beplanting nabij locatie Lange Uitweg 63 in Tull en 't Waal.</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aanbrengen van beplanting nabij locatie Lange Uitweg 63 in Tull en 't Waal (code HDSR463500)</meta:user-defined>
    <meta:user-defined meta:name="DCTERMS.W3CDTF/DCTERMS.available">2024-08-23</meta:user-defined>
    <meta:user-defined meta:name="DCTERMS.W3CDTF/OVERHEIDop.jaargang">2024</meta:user-defined>
    <meta:user-defined meta:name="OVERHEIDop.publicationIssue">17940</meta:user-defined>
    <meta:user-defined meta:name="OVERHEIDop.WsbID/DC.identifier">wsb-2024-17940</meta:user-defined>
    <meta:user-defined meta:name="OVERHEIDop.versieInformatie"/>
  </office:meta>
</office:document-meta>
</file>