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wijzigen van de schroefinjectiepalen ten behoeve van het renoveren van het pand aan de Waalbandijk 14e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wijzigen van de schroefinjectiepalen ten behoeve van het renoveren van het pand aan de Waalbandijk 14e te Nijmegen buiten behandeling gelaten. 
</text:p>
            <text:p text:style-name="common-al">Zaaknummer: 2024084402
</text:p>
            <text:p text:style-name="common-al">Start bezwaartermijn: 22-08-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935</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35</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35</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84402</meta:user-defined>
    <meta:user-defined meta:name="DCTERMS.abstract">het wijzigen van de schroefinjectiepalen ten behoeve van het renoveren van het pand aan de Waalbandijk 14e te Nijm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wijzigen van de schroefinjectiepalen ten behoeve van het renoveren van het pand aan de Waalbandijk 14e te Nijmegen</meta:user-defined>
    <meta:user-defined meta:name="DCTERMS.W3CDTF/DCTERMS.available">2024-08-23</meta:user-defined>
    <meta:user-defined meta:name="DCTERMS.W3CDTF/OVERHEIDop.jaargang">2024</meta:user-defined>
    <meta:user-defined meta:name="OVERHEIDop.publicationIssue">17935</meta:user-defined>
    <meta:user-defined meta:name="OVERHEIDop.WsbID/DC.identifier">wsb-2024-17935</meta:user-defined>
    <meta:user-defined meta:name="OVERHEIDop.versieInformatie"/>
  </office:meta>
</office:document-meta>
</file>