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aanleggen van een dam met duiker en een uitrit ter plaatse van Kooilandsedijk 33 in Strijen</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21-08-2024 en geregistreerd onder zaaknummer  VTH202408-0515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7933</text:span><text:line-break/><text:date style:data-style-name="dag" text:fixed="true" text:date-value="2024-08-23"/><text:line-break/><text:date style:data-style-name="jaar" text:fixed="true" text:date-value="2024-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7933</text:span><text:date style:data-style-name="nicedate" text:fixed="true" text:date-value="2024-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7933</text:span><text:date style:data-style-name="nicedate" text:fixed="true" text:date-value="2024-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408-0515</meta:user-defined>
    <meta:user-defined meta:name="DCTERMS.abstract">het aanleggen van een dam met duiker en een uitrit ter plaatse van Kooilandsedijk 33 in Strijen</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aanleggen van een dam met duiker en een uitrit ter plaatse van Kooilandsedijk 33 in Strijen</meta:user-defined>
    <meta:user-defined meta:name="DCTERMS.W3CDTF/DCTERMS.available">2024-08-23</meta:user-defined>
    <meta:user-defined meta:name="DCTERMS.W3CDTF/OVERHEIDop.jaargang">2024</meta:user-defined>
    <meta:user-defined meta:name="OVERHEIDop.publicationIssue">17933</meta:user-defined>
    <meta:user-defined meta:name="OVERHEIDop.WsbID/DC.identifier">wsb-2024-17933</meta:user-defined>
    <meta:user-defined meta:name="OVERHEIDop.versieInformatie"/>
  </office:meta>
</office:document-meta>
</file>