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0697 dempen sloot t.b.v samenvoegen percelen zuidelijk van Súdhoekstermiddelweg 105, St.-Annaparochie </text:p>
      <text:section text:name="zakelijke-mededeling_id1-3-2" text:style-name="zakelijke-mededeling">
        <text:section text:name="zakelijke-mededeling-tekst_id1-3-2-1" text:style-name="zakelijke-mededeling-tekst">
          <text:section text:name="tekst_id1-3-2-1-1" text:style-name="tekst">
            <text:p text:style-name="common-al"> Op 21 augustus 2024 heeft het dagelijks bestuur van Wetterskip Fryslân een aanvraag ontvangen van Mts B.E.R. Kolkman te St.-Annaparochie, voor het dempen van een sloot ten behoeve van samenvoegen percelen zuidelijk van Súdhoekstermiddelweg 105 te St.-Annaparochie<text:span text:style-name="nadrukcur">.</text:spa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3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50697 dempen sloot t.b.v samenvoegen percelen zuidelijk van Súdhoekstermiddelweg 105, St.-Annaparochie</meta:user-defined>
    <meta:user-defined meta:name="DCTERMS.W3CDTF/DCTERMS.available">2024-08-23</meta:user-defined>
    <meta:user-defined meta:name="DCTERMS.W3CDTF/OVERHEIDop.jaargang">2024</meta:user-defined>
    <meta:user-defined meta:name="OVERHEIDop.publicationIssue">17932</meta:user-defined>
    <meta:user-defined meta:name="OVERHEIDop.WsbID/DC.identifier">wsb-2024-17932</meta:user-defined>
    <meta:user-defined meta:name="OVERHEIDop.versieInformatie"/>
  </office:meta>
</office:document-meta>
</file>