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aanpassen van de gevel aan de straatzijde van de woning Kerkstraat 12 in Bodegraven (code HDSR4803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aanpassen van de gevel aan de straatzijde van de woning Kerkstraat 12 in Bodegravenin de gemeente Bodegraven-Reeuwijk. Dit besluit is verzonden op 21 augustus 2024.</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Houten, 23 augustus 202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3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3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3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80330</meta:user-defined>
    <meta:user-defined meta:name="DCTERMS.abstract">Afwijzing aanvraag omgevingsvergunning voor een wateractiviteit voor het aanpassen van de gevel aan de straatzijde van de woning Kerkstraat 12 in Bodegrav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Afwijzing aanvraag omgevingsvergunning voor een wateractiviteit voor het aanpassen van de gevel aan de straatzijde van de woning Kerkstraat 12 in Bodegraven (code HDSR480330)</meta:user-defined>
    <meta:user-defined meta:name="OVERHEIDop.datumEindeReactietermijn">2024-10-02</meta:user-defined>
    <meta:user-defined meta:name="OVERHEIDop.TilID/OVERHEIDop.terinzageleggingOP">til-2024-25589</meta:user-defined>
    <meta:user-defined meta:name="DCTERMS.W3CDTF/DCTERMS.available">2024-08-23</meta:user-defined>
    <meta:user-defined meta:name="DCTERMS.W3CDTF/OVERHEIDop.jaargang">2024</meta:user-defined>
    <meta:user-defined meta:name="OVERHEIDop.publicationIssue">17930</meta:user-defined>
    <meta:user-defined meta:name="OVERHEIDop.WsbID/DC.identifier">wsb-2024-17930</meta:user-defined>
    <meta:user-defined meta:name="OVERHEIDop.versieInformatie"/>
  </office:meta>
</office:document-meta>
</file>