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wijderen van een LD gasleiding bij een waterkering op de locatie bij Lekdijk 82 in Tull en 't Waal (code HDSR4792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van een LD gasleiding bij een waterkering op de locatie bij Lekdijk 82 in Tull en 't Waal in de gemeente Houten. Dit besluit is verzonden op 21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2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79241</meta:user-defined>
    <meta:user-defined meta:name="DCTERMS.abstract">Verleende omgevingsvergunning voor een wateractiviteit voor het verwijderen van een LD gasleiding bij een waterkering op de locatie bij Lekdijk 82 in Tull en 't Waal.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verwijderen van een LD gasleiding bij een waterkering op de locatie bij Lekdijk 82 in Tull en 't Waal (code HDSR479241)</meta:user-defined>
    <meta:user-defined meta:name="OVERHEIDop.datumEindeReactietermijn">2024-10-02</meta:user-defined>
    <meta:user-defined meta:name="OVERHEIDop.TilID/OVERHEIDop.terinzageleggingOP">til-2024-25586</meta:user-defined>
    <meta:user-defined meta:name="DCTERMS.W3CDTF/DCTERMS.available">2024-08-23</meta:user-defined>
    <meta:user-defined meta:name="DCTERMS.W3CDTF/OVERHEIDop.jaargang">2024</meta:user-defined>
    <meta:user-defined meta:name="OVERHEIDop.publicationIssue">17928</meta:user-defined>
    <meta:user-defined meta:name="OVERHEIDop.WsbID/DC.identifier">wsb-2024-17928</meta:user-defined>
    <meta:user-defined meta:name="OVERHEIDop.versieInformatie"/>
  </office:meta>
</office:document-meta>
</file>