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treft het wijzigen van een bestaande dam en duiker in een A-watergang, nabij Kapelstraat 4 te Holthe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betreft het wijzigen van een bestaande dam en duiker in een A-watergang, nabij Kapelstraat 4 te Holthees. Het zaaknummer is 0654480151.</text:p>
            <text:p text:style-name="common-al">
            <text:span text:style-name="nadrukvet">Besluitdatum:</text:span> 21-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oktober</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9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0151</meta:user-defined>
    <meta:user-defined meta:name="DCTERMS.abstract">VED, Wijzigen bestaande dam en duiker A-watergang, Kapelstraat 4 Holthees</meta:user-defined>
    <dc:language>nl</dc:language>
    <meta:user-defined meta:name="OVERHEIDop.locatietype/OVERHEIDop.gebiedsmarkering">Vlak</meta:user-defined>
    <meta:user-defined meta:name="DC.title">Omgevingsvergunning verleend betreft het wijzigen van een bestaande dam en duiker in een A-watergang, nabij Kapelstraat 4 te Holthees</meta:user-defined>
    <meta:user-defined meta:name="DCTERMS.W3CDTF/DCTERMS.available">2024-08-23</meta:user-defined>
    <meta:user-defined meta:name="DCTERMS.W3CDTF/OVERHEIDop.jaargang">2024</meta:user-defined>
    <meta:user-defined meta:name="OVERHEIDop.publicationIssue">17927</meta:user-defined>
    <meta:user-defined meta:name="OVERHEIDop.WsbID/DC.identifier">wsb-2024-17927</meta:user-defined>
    <meta:user-defined meta:name="OVERHEIDop.versieInformatie"/>
  </office:meta>
</office:document-meta>
</file>