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0703 Verplaatsen en aanleggen dammen en duikers Doniagaweg, Follega en Wielwei, Doniaga</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het dagelijks bestuur van Wetterskip Fryslân een aanvraag ontvangen van Melkveehouderij "De Meerhoeve" te Doniaga, voor het verplaatsen en aanleggen van dammen en duikers op locatie Doniagaweg te Follega en Wielwei te Donia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2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Omgevingsvergunning wateractiviteit WF-650703 Verplaatsen en aanleggen dammen en duikers Doniagaweg, Follega en Wielwei, Doniaga</meta:user-defined>
    <meta:user-defined meta:name="DCTERMS.W3CDTF/DCTERMS.available">2024-08-23</meta:user-defined>
    <meta:user-defined meta:name="DCTERMS.W3CDTF/OVERHEIDop.jaargang">2024</meta:user-defined>
    <meta:user-defined meta:name="OVERHEIDop.publicationIssue">17926</meta:user-defined>
    <meta:user-defined meta:name="OVERHEIDop.WsbID/DC.identifier">wsb-2024-17926</meta:user-defined>
    <meta:user-defined meta:name="OVERHEIDop.versieInformatie"/>
  </office:meta>
</office:document-meta>
</file>