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plaatsen van een schutting en het versneld afvoeren van hemelwater van een nieuw verhard oppervlak t.p.v. Ravenseweg 9 in Hellevoetsluis</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20-08-2024 en geregistreerd onder zaaknummer  VTH202408-0473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25</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5</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925</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408-0473</meta:user-defined>
    <meta:user-defined meta:name="DCTERMS.abstract">het plaatsen van een schutting en het versneld afvoeren van hemelwater van een nieuw verhard oppervlak t.p.v. Ravenseweg 9 in Hellevoetsluis</meta:user-defined>
    <dc:language>nl</dc:language>
    <meta:user-defined meta:name="OVERHEIDop.locatietype/OVERHEIDop.gebiedsmarkering">Punt</meta:user-defined>
    <meta:user-defined meta:name="DC.title">Kennisgeving aanvraag omgevingsvergunning voor het plaatsen van een schutting en het versneld afvoeren van hemelwater van een nieuw verhard oppervlak t.p.v. Ravenseweg 9 in Hellevoetsluis</meta:user-defined>
    <meta:user-defined meta:name="DCTERMS.W3CDTF/DCTERMS.available">2024-08-23</meta:user-defined>
    <meta:user-defined meta:name="DCTERMS.W3CDTF/OVERHEIDop.jaargang">2024</meta:user-defined>
    <meta:user-defined meta:name="OVERHEIDop.publicationIssue">17925</meta:user-defined>
    <meta:user-defined meta:name="OVERHEIDop.WsbID/DC.identifier">wsb-2024-17925</meta:user-defined>
    <meta:user-defined meta:name="OVERHEIDop.versieInformatie"/>
  </office:meta>
</office:document-meta>
</file>