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een wateractiviteit voor het verplaatsen van een beregeningsput. De werkzaamheden vinden plaats in de buurt van De Luther in Hoge &amp; Lage Mierde (23356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omgevingsvergunning in het kader van de wateractiviteit ontvangen voor onttrekken van grondwater voor beregeningen. De beregeningsput wordt verplaatst van perceel bekend als gemeente Hilvarenbeek (HVR00), sectie I, nummer 387 naar perceel bekend als gemeente Hoge &amp; Lage Mierde (MDE02), sectie G, nummer 399.</text:p>
            <text:p text:style-name="common-al">Het dagelijks bestuur heeft voor de gevraagde omgevingsvergunning een beschikking (233567)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91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1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1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omgevingsvergunning voor een wateractiviteit voor het verplaatsen van een beregeningsput. De werkzaamheden vinden plaats in de buurt van De Luther in Hoge &amp; Lage Mierde (233567)</meta:user-defined>
    <meta:user-defined meta:name="DCTERMS.W3CDTF/DCTERMS.available">2024-08-23</meta:user-defined>
    <meta:user-defined meta:name="DCTERMS.W3CDTF/OVERHEIDop.jaargang">2024</meta:user-defined>
    <meta:user-defined meta:name="OVERHEIDop.externeBijlage">omgevingsvergunning|exb-2024-32893</meta:user-defined>
    <meta:user-defined meta:name="OVERHEIDop.publicationIssue">17919</meta:user-defined>
    <meta:user-defined meta:name="OVERHEIDop.WsbID/DC.identifier">wsb-2024-17919</meta:user-defined>
    <meta:user-defined meta:name="OVERHEIDop.versieInformatie"/>
  </office:meta>
</office:document-meta>
</file>