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t aangaan van een overeenkomst tot vestiging van een recht van opstal </text:p>
      <text:section text:name="regeling_id1-3-2" text:style-name="regeling">
        <text:section text:name="aanhef_id1-3-2-1" text:style-name="aanhef">
          <text:section text:name="preambule_id1-3-2-1-1" text:style-name="preambule">
            <text:p text:style-name="al"/>
            <text:p text:style-name="al">
            <text:span text:style-name="nadrukvet">Publicatie van voornemen tot het aangaan van een overeenkomst tot vestiging van een recht van opstal inzake de aanleg van een midden- en/of laagspanningsverbindingen, werken voor telecommunicatie en lagedrukgasleidingen op een perceel te Zevenhuizen met Liander N.V..</text:span>
          </text:p>
            <text:p text:style-name="al"/>
            <text:p text:style-name="al">Het Hoogheemraadschap van Schieland en de Krimpenerwaard geeft hierbij kennis van haar voornemen tot het vestigen van een recht van opstal op het volgende perceel:</text:p>
            <text:p text:style-name="al">Kadastrale gemeente Zevenhuizen, sectie F, nummer 918;</text:p>
            <text:p text:style-name="al">ten behoeve van de aanleg van een nieuwe ondergrondse midden- en/of laagspanningsverbindingen, werken voor telecommunicatie met toebehoren en lagedrukgasleidingen. </text:p>
            <text:p text:style-name="al"/>
            <text:p text:style-name="al">Naar het oordeel van het hoogheemraadschap is Liander N.V. de enige serieuze kandidaat die in aanmerking komt voor het vestiging van een recht van opstal omdat:</text:p>
            <text:p text:style-name="al">Liander N.V. eigenaar en beheerder is van de genoemde werken en deze mede door bovengenoemde percelen zal gaan lopen;</text:p>
            <text:p text:style-name="al">Gelet op het voorgaande is het hoogheemraadschap van oordeel dat er op grond van objectieve, redelijke en toetsbare criteria slechts één serieuze gegadigde in aanmerking komt voor het vestigen van een recht van opstal.</text:p>
            <text:p text:style-name="al"/>
            <text:p text:style-name="al">
            <text:span text:style-name="nadrukvet">Vervaltermijn </text:span>
          </text:p>
            <text:p text:style-name="al"/>
            <text:p text:style-name="al">Indien u zich niet kunt verenigen met dit voornemen tot vestiging opstalrecht omdat u meent daarvoor zelf als gegadigde in aanmerking te komen, dan dient u dit uiterlijk 20 dagen na de publicatie kenbaar te maken door middel van een gemotiveerd bericht aan <text:a xlink:href="mailto:vastgoed@hhsk.nl" xlink:type="simple">vastgoed@hhsk.nl</text:a> onder vermelding van Bekendmaking opstalrecht Liander N.V..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1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Mededeling voornemen tot het aangaan van een overeenkomst tot vestiging van een recht van opstal</meta:user-defined>
    <meta:user-defined meta:name="DCTERMS.W3CDTF/DCTERMS.available">2024-08-23</meta:user-defined>
    <meta:user-defined meta:name="DCTERMS.W3CDTF/OVERHEIDop.jaargang">2024</meta:user-defined>
    <meta:user-defined meta:name="OVERHEIDop.publicationIssue">17913</meta:user-defined>
    <meta:user-defined meta:name="OVERHEIDop.WsbID/DC.identifier">wsb-2024-17913</meta:user-defined>
    <meta:user-defined meta:name="OVERHEIDop.versieInformatie"/>
  </office:meta>
</office:document-meta>
</file>