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dam te Dussen, S 1116 (Schenkel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breden van een dam te Dussen, S 1116 (Schenkeldijk) 
</text:p>
            <text:p text:style-name="common-al">Zaaknummer: 20240122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220</meta:user-defined>
    <meta:user-defined meta:name="DCTERMS.abstract">het verbreden van een dam te Dussen, S 1116 (Schenkeld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dam te Dussen, S 1116 (Schenkeldijk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91</meta:user-defined>
    <meta:user-defined meta:name="OVERHEIDop.WsbID/DC.identifier">wsb-2024-1791</meta:user-defined>
    <meta:user-defined meta:name="OVERHEIDop.versieInformatie"/>
  </office:meta>
</office:document-meta>
</file>