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in verband met de aanleg van een woonhuis met kelder aan de Horstlaan 19 in Driebergen-Rijsenburg (code HDSR4601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in verband met de aanleg van een woonhuis met kelder aan de Horstlaan 19 in Driebergen-Rijsenburgin de gemeente Utrechtse Heuvelrug. </text:p>
            <text:p text:style-name="common-al"/>
            <text:p text:style-name="common-al">1. vergunning te verlenen, als bedoeld in de artikelen 3.21 en 3.28 van de waterschapsverordening, voor het tijdelijk onttrekken van grondwater in verband met de aanleg van een woonhuis met kelder aan de Horstlaan 19 in Driebergen-Rijsenburg, kadastraal bekend onder perceelnummer DBG01B 6642G0000. </text:p>
            <text:p text:style-name="common-al"/>
            <text:p text:style-name="common-al">2. dat ten aanzien van mogelijke nadelige effecten als gevolg van de activiteit geen milieueffectrapport hoeft te worden gemaakt.</text:p>
            <text:p text:style-name="common-al"/>
            <text:p text:style-name="common-al">Dit besluit is verzonden op 21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0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6167</meta:user-defined>
    <meta:user-defined meta:name="DCTERMS.abstract">Verleende omgevingsvergunning voor een wateractiviteit voor het tijdelijk onttrekken van grondwater in verband met de aanleg van een woonhuis met kelder aan de Horstlaan 19 in Driebergen-Rijsenburg. </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in verband met de aanleg van een woonhuis met kelder aan de Horstlaan 19 in Driebergen-Rijsenburg (code HDSR460167)</meta:user-defined>
    <meta:user-defined meta:name="OVERHEIDop.datumEindeReactietermijn">2024-10-02</meta:user-defined>
    <meta:user-defined meta:name="OVERHEIDop.TilID/OVERHEIDop.terinzageleggingOP">til-2024-25561</meta:user-defined>
    <meta:user-defined meta:name="DCTERMS.W3CDTF/DCTERMS.available">2024-08-23</meta:user-defined>
    <meta:user-defined meta:name="DCTERMS.W3CDTF/OVERHEIDop.jaargang">2024</meta:user-defined>
    <meta:user-defined meta:name="OVERHEIDop.publicationIssue">17909</meta:user-defined>
    <meta:user-defined meta:name="OVERHEIDop.WsbID/DC.identifier">wsb-2024-17909</meta:user-defined>
    <meta:user-defined meta:name="OVERHEIDop.versieInformatie"/>
  </office:meta>
</office:document-meta>
</file>