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aan de Slingelandseweg 4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aan de Slingelandseweg 44 te Giessenburg 
</text:p>
            <text:p text:style-name="common-al">Zaaknummer: 20241053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0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5366</meta:user-defined>
    <meta:user-defined meta:name="DCTERMS.abstract">het uitvoeren van diverse werkzaamheden aan de Slingelandseweg 44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aan de Slingelandseweg 44 te Giessenbu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07</meta:user-defined>
    <meta:user-defined meta:name="OVERHEIDop.WsbID/DC.identifier">wsb-2024-17907</meta:user-defined>
    <meta:user-defined meta:name="OVERHEIDop.versieInformatie"/>
  </office:meta>
</office:document-meta>
</file>