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maatwerkbesluit 2024-015226 kabelwerkzaamheden ter plaatse van Voorschoterweg 18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ontvangen. Er is maatwerk aangevraagd voor kabelwerkzaamheden ter plaatse van Voorschoterweg 18 te Leiden.</text:p>
            <text:p text:style-name="common-al"/>
            <text:p text:style-name="common-al">Waarom publiceert Rijnland dit bericht?</text:p>
            <text:p text:style-name="common-al"> Een aanvraag voor een maatwerkbeslu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besluit?</text:p>
            <text:p text:style-name="common-al"> Rijnland heeft de aanvraag voor het maatwerkbesluit ontvangen op 04 juli 2024. Als het maatwerkbesluit wordt verleend, zal Rijnland een nieuw bericht publiceren. Vanaf dat moment kunt u de documenten met informatie over het maatwerkbeslui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besluit? </text:p>
            <text:p text:style-name="last-al">U kunt hiervoor contact opnemen met een medewerker van het team Vergunningverlening via het telefoonnummer 071-306 34 94 of e-mailadres vergunningen@rijnland.n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90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0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0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15226 kabelwerkzaamheden ter plaatse van Voorschoterweg 18 te Leid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17904</meta:user-defined>
    <meta:user-defined meta:name="OVERHEIDop.WsbID/DC.identifier">wsb-2024-17904</meta:user-defined>
    <meta:user-defined meta:name="OVERHEIDop.versieInformatie"/>
  </office:meta>
</office:document-meta>
</file>