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uitvoeren van kabel- en leidingwerkzaamheden aan Sasdijk 71a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uitvoeren van kabel- en leidingwerkzaamheden aan Sasdijk 71a te Werkendam. 
</text:p>
            <text:p text:style-name="common-al">Zaaknummer: 2024087586
</text:p>
            <text:p text:style-name="common-al">Start bezwaartermijn: 22-08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900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90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90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87586</meta:user-defined>
    <meta:user-defined meta:name="DCTERMS.abstract">het uitvoeren van kabel- en leidingwerkzaamheden in de primaire waterkering en bijbehorende beschermingszone t.p.v de Sasdijk 71a te Wer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uitvoeren van kabel- en leidingwerkzaamheden aan Sasdijk 71a te Werkendam</meta:user-defined>
    <meta:user-defined meta:name="DCTERMS.W3CDTF/DCTERMS.available">2024-08-23</meta:user-defined>
    <meta:user-defined meta:name="DCTERMS.W3CDTF/OVERHEIDop.jaargang">2024</meta:user-defined>
    <meta:user-defined meta:name="OVERHEIDop.publicationIssue">17900</meta:user-defined>
    <meta:user-defined meta:name="OVERHEIDop.WsbID/DC.identifier">wsb-2024-17900</meta:user-defined>
    <meta:user-defined meta:name="OVERHEIDop.versieInformatie"/>
  </office:meta>
</office:document-meta>
</file>