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tot opleggen van een maatwerk- voorschrift tot tijdelijke verruiming van lozingsnormen voor het effluent van RWZI te Oij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het Activiteitenbesluit geaccepteerd onder het stellen van maatwerkvoorschriften. De maatwerkvoorschriften betreffen een tijdelijke verruiming van de lozingsnormen gedurende de renovatie van de RWZI gevestigd aan de Parallelstraat 1 Oijen. Het zaaknummer is 0654309000.</text:p>
            <text:p text:style-name="common-al">
            <text:span text:style-name="nadrukvet">Besluitdatum:</text:span> 19-12-2023</text:p>
            <text:p text:style-name="common-al">
            <text:span text:style-name="nadrukvet">Inzage</text:span>
          </text:p>
            <text:p text:style-name="common-al">U kunt de acceptatie inclusief maatwerkvoorschriften gedurende 6 weken inzien vanaf <text:span text:style-name="nadrukvet">4 januari 2024</text:span>.</text:p>
            <text:p text:style-name="common-al">U kunt, onder vermelding van het betreffende zaaknummer, via info@aaenmaas.nl een verzoek doen om het beslui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0654309000</meta:user-defined>
    <meta:user-defined meta:name="DCTERMS.abstract">Renovatie, tijdelijke aanpassing effluent, RWZI, Parallelstraat 1 Oijen</meta:user-defined>
    <dc:language>nl</dc:language>
    <meta:user-defined meta:name="OVERHEIDop.locatietype/OVERHEIDop.gebiedsmarkering">Punt</meta:user-defined>
    <meta:user-defined meta:name="DC.title">Besluit tot opleggen van een maatwerk- voorschrift tot tijdelijke verruiming van lozingsnormen voor het effluent van RWZI te Oijen</meta:user-defined>
    <meta:user-defined meta:name="DCTERMS.W3CDTF/DCTERMS.available">2024-01-04</meta:user-defined>
    <meta:user-defined meta:name="DCTERMS.W3CDTF/OVERHEIDop.jaargang">2024</meta:user-defined>
    <meta:user-defined meta:name="OVERHEIDop.publicationIssue">179</meta:user-defined>
    <meta:user-defined meta:name="OVERHEIDop.WsbID/DC.identifier">wsb-2024-179</meta:user-defined>
    <meta:user-defined meta:name="OVERHEIDop.versieInformatie"/>
  </office:meta>
</office:document-meta>
</file>