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datakabel op de locatie nabij Meerenburgerhorn 19 in IJsselstein (code HDSR4788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nabij Meerenburgerhorn 19 in de gemeente IJsselstein. Dit besluit is verzonden op 21 augustus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 okto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3 augustus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478878</meta:user-defined>
    <meta:user-defined meta:name="DCTERMS.abstract">Afwijzing aanvraag omgevingsvergunning voor een wateractiviteit voor het leggen van een datakabel op de locatie nabij Meerenburgerhorn 19 in IJsselst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leggen van een datakabel op de locatie nabij Meerenburgerhorn 19 in IJsselstein (code HDSR478878)</meta:user-defined>
    <meta:user-defined meta:name="OVERHEIDop.datumEindeReactietermijn">2024-10-02</meta:user-defined>
    <meta:user-defined meta:name="OVERHEIDop.TilID/OVERHEIDop.terinzageleggingOP">til-2024-25548</meta:user-defined>
    <meta:user-defined meta:name="DCTERMS.W3CDTF/DCTERMS.available">2024-08-23</meta:user-defined>
    <meta:user-defined meta:name="DCTERMS.W3CDTF/OVERHEIDop.jaargang">2024</meta:user-defined>
    <meta:user-defined meta:name="OVERHEIDop.publicationIssue">17899</meta:user-defined>
    <meta:user-defined meta:name="OVERHEIDop.WsbID/DC.identifier">wsb-2024-17899</meta:user-defined>
    <meta:user-defined meta:name="OVERHEIDop.versieInformatie"/>
  </office:meta>
</office:document-meta>
</file>