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056 voor het door middel van een persing aanleggen van één mantelbuis Ø 110mm met een laagspanningskabel in de kernzone behorende bij regionale waterkering ter hoogte van Woudsedijk Zuid 11 i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door middel van een persing aanleggen van één mantelbuis Ø 110mm met een laagspanningskabel in de kernzone behorende bij regionale waterkering ter hoogte van Woudsedijk Zuid 11 in Woubrugge.</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2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9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056 voor het door middel van een persing aanleggen van één mantelbuis Ø 110mm met een laagspanningskabel in de kernzone behorende bij regionale waterkering ter hoogte van Woudsedijk Zuid 11 in Woubrugge.</meta:user-defined>
    <meta:user-defined meta:name="DCTERMS.W3CDTF/DCTERMS.available">2024-08-23</meta:user-defined>
    <meta:user-defined meta:name="DCTERMS.W3CDTF/OVERHEIDop.jaargang">2024</meta:user-defined>
    <meta:user-defined meta:name="OVERHEIDop.externeBijlage">2024-014056|exb-2024-32872</meta:user-defined>
    <meta:user-defined meta:name="OVERHEIDop.publicationIssue">17895</meta:user-defined>
    <meta:user-defined meta:name="OVERHEIDop.WsbID/DC.identifier">wsb-2024-17895</meta:user-defined>
    <meta:user-defined meta:name="OVERHEIDop.versieInformatie"/>
  </office:meta>
</office:document-meta>
</file>