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86 voor aanleggen/verwijderen dammen en sloten graven/opschonen nabij Hitzumerweg 8 te Achlum</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Maatschap J.M. Kingma &amp; J. Kingma te Arum, voor aanleggen en verwijderen van dammen met duikers en het graven of opschonen van sloten nabij Hitzumerweg 8 te Ach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686 voor aanleggen/verwijderen dammen en sloten graven/opschonen nabij Hitzumerweg 8 te Achlum</meta:user-defined>
    <meta:user-defined meta:name="DCTERMS.W3CDTF/DCTERMS.available">2024-02-05</meta:user-defined>
    <meta:user-defined meta:name="DCTERMS.W3CDTF/OVERHEIDop.jaargang">2024</meta:user-defined>
    <meta:user-defined meta:name="OVERHEIDop.publicationIssue">1789</meta:user-defined>
    <meta:user-defined meta:name="OVERHEIDop.WsbID/DC.identifier">wsb-2024-1789</meta:user-defined>
    <meta:user-defined meta:name="OVERHEIDop.versieInformatie"/>
  </office:meta>
</office:document-meta>
</file>