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aanbrengen van een laag zand ten behoeve van voorbelasting voor de uiteindelijke nieuwbouw van het steunpunt B&amp;O voor de Provincie Groningen voor de locatie nabij Wilhelmshavenweg en Arendalweg in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het aanbrengen van een laag zand ten behoeve van voorbelasting voor de uiteindelijke nieuwbouw van het steunpunt B&amp;O voor de Provincie Groningen op de locatie nabij Wilhelmshavenweg en Arendalweg in Groningen.</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9 augustus 2024 en geregistreerd onder zaak HAS2024_Z49621.</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88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melding Besluit activiteiten leefomgeving (Bal) voor het aanbrengen van een laag zand ten behoeve van voorbelasting voor de uiteindelijke nieuwbouw van het steunpunt B&amp;O voor de Provincie Groningen voor de locatie nabij Wilhelmshavenweg en Arendalweg in Groningen - waterschap Hunze en Aa’s</meta:user-defined>
    <meta:user-defined meta:name="DCTERMS.W3CDTF/DCTERMS.available">2024-08-23</meta:user-defined>
    <meta:user-defined meta:name="DCTERMS.W3CDTF/OVERHEIDop.jaargang">2024</meta:user-defined>
    <meta:user-defined meta:name="OVERHEIDop.publicationIssue">17885</meta:user-defined>
    <meta:user-defined meta:name="OVERHEIDop.WsbID/DC.identifier">wsb-2024-17885</meta:user-defined>
    <meta:user-defined meta:name="OVERHEIDop.versieInformatie"/>
  </office:meta>
</office:document-meta>
</file>