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15093 voor een tijdelijke demping ten behoeve van een tijdelijk werkterrein voor baggerwerkzaamheden ter plaatse van de kruising van de Legmeerdijk en de Bosrandweg in gemeen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een tijdelijke demping ten behoeve van een tijdelijk werkterrein voor baggerwerkzaamheden ter plaatse van de kruising van de Legmeerdijk en de Bosrandweg in gemeente Amstelveen.</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10 jul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8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Publicatie aanvraag omgevingsvergunning 2024-015093 voor een tijdelijke demping ten behoeve van een tijdelijk werkterrein voor baggerwerkzaamheden ter plaatse van de kruising van de Legmeerdijk en de Bosrandweg in gemeente Amstelveen.</meta:user-defined>
    <meta:user-defined meta:name="DCTERMS.W3CDTF/DCTERMS.available">2024-08-23</meta:user-defined>
    <meta:user-defined meta:name="DCTERMS.W3CDTF/OVERHEIDop.jaargang">2024</meta:user-defined>
    <meta:user-defined meta:name="OVERHEIDop.publicationIssue">17882</meta:user-defined>
    <meta:user-defined meta:name="OVERHEIDop.WsbID/DC.identifier">wsb-2024-17882</meta:user-defined>
    <meta:user-defined meta:name="OVERHEIDop.versieInformatie"/>
  </office:meta>
</office:document-meta>
</file>