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van een woning en bijgebouw en het bouwen van een woning en bijgebouw ter plaatse van de Neerpolderseweg 31 te Giessenburg, sectie G nummer 205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van een woning en bijgebouw en het bouwen van een woning en bijgebouw ter plaatse van de Neerpolderseweg 31 te Giessenburg, sectie G nummer 2057. 
</text:p>
            <text:p text:style-name="common-al">Zaaknummer: 2024074813
</text:p>
            <text:p text:style-name="common-al">Start bezwaartermijn: 22-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88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8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8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4813</meta:user-defined>
    <meta:user-defined meta:name="DCTERMS.abstract">slopen woning en bijgebouw en het bouwen van een woning en bijgebouw ter plaatse van de Neerpolderseweg 31 te Giessenburg G 20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van een woning en bijgebouw en het bouwen van een woning en bijgebouw ter plaatse van de Neerpolderseweg 31 te Giessenburg, sectie G nummer 2057</meta:user-defined>
    <meta:user-defined meta:name="DCTERMS.W3CDTF/DCTERMS.available">2024-08-23</meta:user-defined>
    <meta:user-defined meta:name="DCTERMS.W3CDTF/OVERHEIDop.jaargang">2024</meta:user-defined>
    <meta:user-defined meta:name="OVERHEIDop.publicationIssue">17881</meta:user-defined>
    <meta:user-defined meta:name="OVERHEIDop.WsbID/DC.identifier">wsb-2024-17881</meta:user-defined>
    <meta:user-defined meta:name="OVERHEIDop.versieInformatie"/>
  </office:meta>
</office:document-meta>
</file>