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bomen ter plaatse van Benedenrijweg 73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8-2024 en geregistreerd onder zaaknummer  VTH202408-04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7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31</meta:user-defined>
    <meta:user-defined meta:name="DCTERMS.abstract">het verwijderen van bomen ter plaatse van Benedenrijweg 73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bomen ter plaatse van Benedenrijweg 73 in Ridderkerk</meta:user-defined>
    <meta:user-defined meta:name="DCTERMS.W3CDTF/DCTERMS.available">2024-08-22</meta:user-defined>
    <meta:user-defined meta:name="DCTERMS.W3CDTF/OVERHEIDop.jaargang">2024</meta:user-defined>
    <meta:user-defined meta:name="OVERHEIDop.publicationIssue">17871</meta:user-defined>
    <meta:user-defined meta:name="OVERHEIDop.WsbID/DC.identifier">wsb-2024-17871</meta:user-defined>
    <meta:user-defined meta:name="OVERHEIDop.versieInformatie"/>
  </office:meta>
</office:document-meta>
</file>