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9469) Bekendmaking Vergunning Omgevingswet voor een wateractiviteit Aanleg LS-kabel in PVVR van a-water DO80 bij Vossenbergweg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laagspanningskabel in het profiel van vrije ruimte van a-water DO80 aan de Vossenbergweg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9469</meta:user-defined>
    <meta:user-defined meta:name="DCTERMS.abstract">Aanleggen LS-kabel in pvvr parallel aan a-water DO80 Rijtvenweg 7 Sint-Oedenrode</meta:user-defined>
    <dc:language>nl</dc:language>
    <meta:user-defined meta:name="OVERHEIDop.locatietype/OVERHEIDop.gebiedsmarkering">Punt</meta:user-defined>
    <meta:user-defined meta:name="OVERHEIDop.locatietype/OVERHEIDop.gebiedsmarkering">Vlak</meta:user-defined>
    <meta:user-defined meta:name="DC.title">(0539209469) Bekendmaking Vergunning Omgevingswet voor een wateractiviteit Aanleg LS-kabel in PVVR van a-water DO80 bij Vossenbergweg in Sint-Oedenrode</meta:user-defined>
    <meta:user-defined meta:name="DCTERMS.W3CDTF/DCTERMS.available">2024-08-22</meta:user-defined>
    <meta:user-defined meta:name="OVERHEIDop.externeBijlage">Verleende vergunning|exb-2024-32828</meta:user-defined>
    <meta:user-defined meta:name="DCTERMS.W3CDTF/OVERHEIDop.jaargang">2024</meta:user-defined>
    <meta:user-defined meta:name="OVERHEIDop.publicationIssue">17870</meta:user-defined>
    <meta:user-defined meta:name="OVERHEIDop.WsbID/DC.identifier">wsb-2024-17870</meta:user-defined>
    <meta:user-defined meta:name="OVERHEIDop.versieInformatie"/>
  </office:meta>
</office:document-meta>
</file>