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7244 aanbrengen dammen met duiker en stuwput, verwijderen dam en verbreden watergangen ten noorden van Wylp 36 t/m 50 te Ureterp</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het dagelijks bestuur van Wetterskip Fryslân een omgevingsvergunning wateractiviteit verleend aan RE Projectontwikkeling/BCU B.V. te Drachten, voor het aanbrengen van dammen met duiker, het verwijderen van een dam, het aanbrengen van een stuwput en het verbreden van watergangen, een en ander ten behoeve van een woningbouwproject ten noorden van Wylp 36 t/m 50 te Ur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7244 aanbrengen dammen met duiker en stuwput, verwijderen dam en verbreden watergangen ten noorden van Wylp 36 t/m 50 te Ureterp</meta:user-defined>
    <meta:user-defined meta:name="DCTERMS.W3CDTF/DCTERMS.available">2024-08-22</meta:user-defined>
    <meta:user-defined meta:name="DCTERMS.W3CDTF/OVERHEIDop.jaargang">2024</meta:user-defined>
    <meta:user-defined meta:name="OVERHEIDop.publicationIssue">17861</meta:user-defined>
    <meta:user-defined meta:name="OVERHEIDop.WsbID/DC.identifier">wsb-2024-17861</meta:user-defined>
    <meta:user-defined meta:name="OVERHEIDop.versieInformatie"/>
  </office:meta>
</office:document-meta>
</file>