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op een dakterras ter plaatse van de Voorstraat 75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plaatsen van een hekwerk op een dakterras ter plaatse van de Voorstraat 75 te Asperen 
</text:p>
            <text:p text:style-name="common-al">Zaaknummer: 20240122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233</meta:user-defined>
    <meta:user-defined meta:name="DCTERMS.abstract">het plaatsen van een hekwerk op een dakterras ter plaatse van de Voorstraat 75 te Asp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werk op een dakterras ter plaatse van de Voorstraat 75 te Asperen</meta:user-defined>
    <meta:user-defined meta:name="DCTERMS.W3CDTF/DCTERMS.available">2024-02-05</meta:user-defined>
    <meta:user-defined meta:name="DCTERMS.W3CDTF/OVERHEIDop.jaargang">2024</meta:user-defined>
    <meta:user-defined meta:name="OVERHEIDop.publicationIssue">1786</meta:user-defined>
    <meta:user-defined meta:name="OVERHEIDop.WsbID/DC.identifier">wsb-2024-1786</meta:user-defined>
    <meta:user-defined meta:name="OVERHEIDop.versieInformatie"/>
  </office:meta>
</office:document-meta>
</file>