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een glasvezelkabel in de beschermingszone van een regionale waterkering, ten behoeve van Rietlaan 1 in Linschoten (code HDSR47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glasvezelkabel in de beschermingszone van een regionale waterkering, ten behoeve van Rietlaan 1 in Linschoten in de gemeente Montfoort. Dit besluit is verzonden op 20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okto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common-al"/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2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5151</meta:user-defined>
    <meta:user-defined meta:name="DCTERMS.abstract">Afwijzing aanvraag omgevingsvergunning voor een wateractiviteit voor het aanleggen van een glasvezelkabel in de beschermingszone van een regionale waterkering, ten behoeve van Rietlaan 1 in Linschot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aanleggen van een glasvezelkabel in de beschermingszone van een regionale waterkering, ten behoeve van Rietlaan 1 in Linschoten (code HDSR475151)</meta:user-defined>
    <meta:user-defined meta:name="OVERHEIDop.datumEindeReactietermijn">2024-10-01</meta:user-defined>
    <meta:user-defined meta:name="OVERHEIDop.TilID/OVERHEIDop.terinzageleggingOP">til-2024-25480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57</meta:user-defined>
    <meta:user-defined meta:name="OVERHEIDop.WsbID/DC.identifier">wsb-2024-17857</meta:user-defined>
    <meta:user-defined meta:name="OVERHEIDop.versieInformatie"/>
  </office:meta>
</office:document-meta>
</file>