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Verkeersbesluit AGV voor een wateractiviteit ter hoogte van Kortenhoefsedijk 112a  Kortenhoef - AGV - WN2024-0039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erleend op grond van Verkeersbesluit AGV. De ontheffing heeft betrekking op activiteiten ter hoogte van Kortenhoefsedijk 112a Kortenhoef.</text:p>
            <text:p text:style-name="common-al">Het betreft de volgende activiteit(en):</text:p>
            <text:p text:style-name="common-al">Het gemotoriseerd varen op het Wijde Gat en de Kortenhoefse Plassen t.b.v. het opschonen van de watergangen voor schaatsers</text:p>
            <text:p text:style-name="common-al">De ontheffing wordt verleend van 1 tot en met 31 december 2024.</text:p>
            <text:p text:style-name="common-al">Deze ontheffing is verzonden op 20-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934.</text:p>
            <text:p text:style-name="common-al">
            <text:span text:style-name="nadrukvet">Bezwaar indienen</text:span>
          </text:p>
            <text:p text:style-name="common-al">U kunt bezwaar indienen tegen de verleende ontheff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34</meta:user-defined>
    <meta:user-defined meta:name="DCTERMS.abstract">Ontheffing BPR, IJsclub Kortenhoef, Wijde Gat en Kortenhoefse Plassen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op grond van Verkeersbesluit AGV voor een wateractiviteit ter hoogte van Kortenhoefsedijk 112a  Kortenhoef - AGV - WN2024-003934</meta:user-defined>
    <meta:user-defined meta:name="DCTERMS.W3CDTF/DCTERMS.available">2024-08-22</meta:user-defined>
    <meta:user-defined meta:name="DCTERMS.W3CDTF/OVERHEIDop.jaargang">2024</meta:user-defined>
    <meta:user-defined meta:name="OVERHEIDop.publicationIssue">17854</meta:user-defined>
    <meta:user-defined meta:name="OVERHEIDop.WsbID/DC.identifier">wsb-2024-17854</meta:user-defined>
    <meta:user-defined meta:name="OVERHEIDop.versieInformatie"/>
  </office:meta>
</office:document-meta>
</file>