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nelen plaatsen nabij Matsloot 7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6 augustus 2024. De aanvraag betreft ‘Zonnepanelen plaatsen nabij Matsloot 7 te Matsloo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5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Zonnepanelen plaatsen nabij Matsloot 7 te Matsloot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53</meta:user-defined>
    <meta:user-defined meta:name="OVERHEIDop.WsbID/DC.identifier">wsb-2024-17853</meta:user-defined>
    <meta:user-defined meta:name="OVERHEIDop.versieInformatie"/>
  </office:meta>
</office:document-meta>
</file>