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 Waterschapsbelastingen Amstel, Gooi en Vecht 2024</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24/01)</text:p>
            <text:p text:style-name="al"/>
            <text:p text:style-name="al">
            <text:span text:style-name="nadrukcur">gelet op </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2 juli 2019, 19.0267688, heeft besloten aan te wijzen als ambtenaar belast met de invordering als bedoeld in artikel 123 lid 3 onderdeel c van de Waterschapswet het afdelingshoofd van de afdeling Klantenservice en Betalingen van de stichting Waternet, met als aandachtsgebied Belastingen;</text:p>
            <text:p text:style-name="al"/>
            <text:p text:style-name="al">dat het wenselijk is de bevoegdheden als bedoeld in artikel 123 lid 3 onderdeel c van de Waterschapswet te mandateren;</text:p>
            <text:p text:style-name="al"/>
            <text:p text:style-name="al">dat het wenselijk is om het Mandaatbesluit Invordering Waterschapsbelastingen Amstel, Gooi en Vecht te actualiseren;</text:p>
            <text:p text:style-name="al"/>
            <text:p text:style-name="al">
            <text:span text:style-name="nadrukcur">besluit:</text:span>
          </text:p>
            <text:p text:style-name="al">vast te stellen het volgende Mandaatbesluit Invordering Waterschapsbelastingen Amstel, Gooi en V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II</text:span>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teamleiders en medewerkers van de teams Betalen (Belastingen), Klantcontactcenter en Expertiseteam, alsmede de beleidsadviseurs van de afdeling Klantenservice en Betalingen van de stichting Waternet,</text:p>
                      </text:list-item>
                      <text:list-item text:style-override="id1-3-2-2-2-2-2-2-3-2">
                        <text:number>b.</text:number>
                        <text:p text:style-name="al">de directeur van Belastingen Amsterdam, </text:p>
                      </text:list-item>
                      <text:list-item text:style-override="id1-3-2-2-2-2-2-2-3-3">
                        <text:number>c.</text:number>
                        <text:p text:style-name="al">de directeur van BGHU,</text:p>
                      </text:list-item>
                      <text:list-item text:style-override="id1-3-2-2-2-2-2-2-3-4">
                        <text:number>d.</text:number>
                        <text:p text:style-name="al">de coördinator Invordering van de gemeente Hilversum,</text:p>
                      </text:list-item>
                      <text:list-item text:style-override="id1-3-2-2-2-2-2-2-3-5">
                        <text:number>e.</text:number>
                        <text:p text:style-name="al">de teamleider Belastingen van de gemeente Amstelveen,</text:p>
                      </text:list-item>
                      <text:list-item text:style-override="id1-3-2-2-2-2-2-2-3-6">
                        <text:number>f.</text:number>
                        <text:p text:style-name="al">het afdelingshoofd Belastingen van de gemeente Gooise Meren,</text:p>
                      </text:list-item>
                      <text:list-item text:style-override="id1-3-2-2-2-2-2-2-3-7">
                        <text:number>g.</text:number>
                        <text:p text:style-name="al">de als onbezoldigd ambtenaar van het Hoogheemraadschap (thans: Waterschap) Amstel, Gooi en Vecht aangestelde medewerkers van deurwaarderskantoor Cannock Chase te Druten,</text:p>
                      </text:list-item>
                      <text:list-item text:style-override="id1-3-2-2-2-2-2-2-3-8">
                        <text:number>h.</text:number>
                        <text:p text:style-name="al">de als onbezoldigd ambtenaar van het Waterschap Amstel, Gooi en Vecht aangestelde medewerkers van deurwaarderskantoor Holland te Hoorn; </text:p>
                      </text:list-item>
                      <text:list-item text:style-override="id1-3-2-2-2-2-2-2-3-9">
                        <text:number>i.</text:number>
                        <text:p text:style-name="al">de teamleider en medewerkers van het team Debiteuren/Banken van het team Financiën van de stichting Waternet en</text:p>
                      </text:list-item>
                      <text:list-item text:style-override="id1-3-2-2-2-2-2-2-3-10">
                        <text:number>j.</text:number>
                        <text:p text:style-name="al">de brug en sluiswachters van de afdeling Beleid, Assets en Nautisch Beheer van de stichting Waternet.</text:p>
                      </text:list-item>
                    </text:list>
                  </text:list-item>
                  <text:list-item text:style-override="id1-3-2-2-2-2-2-3">
                    <text:number/>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 Voor de genoemden ad b, c, d, e en f geldt dit alleen met betrekking tot kwijtschelding en voor de genoemden ad i en j alleen met betrekking tot de invordering van leges.</text:p>
                  </text:list-item>
                  <text:list-item text:style-override="id1-3-2-2-2-2-2-4">
                    <text:number>2.</text:number>
                    <text:p text:style-name="al">Aan de teamleider van het team Betalen (Belastingen) van de afdeling Klantenservice en Betalingen van de stichting Waternet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2-2-5">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hoofden, teamleiders en medewerkers zijn niet bevoegd tot:</text:p>
                <text:list text:style-name="id1-3-2-2-2-2-3-3">
                  <text:list-item text:style-override="id1-3-2-2-2-2-3-3-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3-2">
                    <text:number>b.</text:number>
                    <text:p text:style-name="al">het vaststellen van nieuw beleid of het wijzigen van bestaand beleid;</text:p>
                  </text:list-item>
                  <text:list-item text:style-override="id1-3-2-2-2-2-3-3-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in artikel 3 genoemde teamleider van het team Betalingen (Belastingen) van de afdeling Klantenservice en Betalingen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2-3">
                    <text:number>2.</text:number>
                    <text:p text:style-name="al">De in artikel 3 genoemde directeur van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Tekenbevoegdheid</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2-3">
                    <text:number>2.</text:number>
                    <text:p text:style-name="al">Bij het verlenen van ondermandaat kan worden bepaald dat de betreffende besluiten door een ander dan de ondergemandateerde worden ondertekend.</text:p>
                  </text:list-item>
                  <text:list-item text:style-override="id1-3-2-2-2-4-2-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24.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21, vastgesteld op 23 maart 2021, ingetrokken. Dit besluit blijft echter van kracht voor de invordering van aanslagen die zijn vastgesteld vóór inwerkingtreding van het Mandaatbesluit Invordering Waterschapsbelastingen Amstel, Gooi en Vecht 2024. </text:p>
                </text:list-item>
              </text:list>
            </text:section>
            <text:p text:style-name="hoofdstuk_bottom"/>
          </text:section>
        </text:section>
        <text:section text:name="regeling-sluiting_id1-3-2-3" text:style-name="regeling-sluiting">
          <text:section text:name="ondertekening_id1-3-2-3-1">
            <text:p><text:span text:style-name="functie">Amsterdam, 19 augustus 2024</text:span></text:p>
            <text:p><text:span text:style-name="functie">de ambtenaar belast met de invordering,</text:span></text:p>
            <text:p><text:span text:style-name="functie">P.P.J. Mon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23, derde lid, van de Waterschapswet]|[1.0:c:BWBR0005108&amp;artikel=123&amp;lid=3&amp;g=2024-01-01</meta:user-defined>
    <meta:user-defined meta:name="DC.source">artikel 144, vijfde lid, van de Waterschapswet]|[1.0:c:BWBR0005108&amp;artikel=144&amp;lid=5&amp;g=2024-01-01</meta:user-defined>
    <meta:user-defined meta:name="DC.source">afdeling 10.1.1 van de Algemene wet bestuursrecht]|[1.0:c:BWBR0005537&amp;afdeling=10.1.1&amp;g=2024-08-01</meta:user-defined>
    <meta:user-defined meta:name="DC.source">Algemene wet inzake rijksbelastingen]|[1.0:c:BWBR0002320&amp;g=2024-01-01</meta:user-defined>
    <meta:user-defined meta:name="DC.source">Invorderingswet 1990]|[1.0:c:BWBR0004770&amp;g=2024-01-01</meta:user-defined>
    <meta:user-defined meta:name="DCTERMS.alternative">Mandaatbesluit Invordering Waterschapsbelastingen Amstel, Gooi en Vecht 2024</meta:user-defined>
    <dc:language>nl</dc:language>
    <meta:user-defined meta:name="OVERHEIDop.locatietype/OVERHEIDop.gebiedsmarkering">Waterschap</meta:user-defined>
    <meta:user-defined meta:name="DC.title">Mandaatbesluit Invordering Waterschapsbelastingen Amstel, Gooi en Vecht 2024</meta:user-defined>
    <meta:user-defined meta:name="DCTERMS.W3CDTF/DCTERMS.available">2024-08-27</meta:user-defined>
    <meta:user-defined meta:name="DCTERMS.W3CDTF/OVERHEIDop.jaargang">2024</meta:user-defined>
    <meta:user-defined meta:name="OVERHEIDop.publicationIssue">17849</meta:user-defined>
    <meta:user-defined meta:name="OVERHEIDop.betreftRegeling">CVDR723899_1</meta:user-defined>
    <meta:user-defined meta:name="OVERHEIDop.WsbID/DC.identifier">wsb-2024-17849</meta:user-defined>
    <meta:user-defined meta:name="xs:date/OVERHEIDop.startdatum">2024-08-28</meta:user-defined>
    <meta:user-defined meta:name="OVERHEIDop.versieInformatie"/>
  </office:meta>
</office:document-meta>
</file>