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houden van de M.C.N.H. Heuvelrit op 28 september 2024, een endurowedstrijd voor motoren, waarbij gebruik wordt gemaakt van schouwpaden langs diverse waterlopen in de omgeving Hellendoorn.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houden van de M.C.N.H. Heuvelrit op 28 september 2024, een endurowedstrijd voor motoren, waarbij gebruik wordt gemaakt van schouwpaden langs diverse waterlopen in de omgeving Hellendoorn. </text:p>
            <text:p text:style-name="common-al">De omgevingsvergunning is geregistreerd onder het volgende nummer Z-2450896.</text:p>
            <text:p text:style-name="common-al">De omgevingsvergunning is op 20 augustus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 okto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Wilt u de start van de activiteiten tegenhouden?<text:span text:style-name="nadrukvet"/></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t uw spoedeisend belang is;</text:p>
              </text:list-item>
              <text:list-item text:style-override="id1-3-2-1-1-21-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84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4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4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houden van de M.C.N.H. Heuvelrit op 28 september 2024, een endurowedstrijd voor motoren, waarbij gebruik wordt gemaakt van schouwpaden langs diverse waterlopen in de omgeving Hellendoorn.</meta:user-defined>
    <meta:user-defined meta:name="DCTERMS.W3CDTF/DCTERMS.available">2024-08-22</meta:user-defined>
    <meta:user-defined meta:name="DCTERMS.W3CDTF/OVERHEIDop.jaargang">2024</meta:user-defined>
    <meta:user-defined meta:name="OVERHEIDop.publicationIssue">17845</meta:user-defined>
    <meta:user-defined meta:name="OVERHEIDop.WsbID/DC.identifier">wsb-2024-17845</meta:user-defined>
    <meta:user-defined meta:name="OVERHEIDop.versieInformatie"/>
  </office:meta>
</office:document-meta>
</file>